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Bm7 CM7 Am7-D7 x2) - G F#7 Am7 E7 - C G Am7 A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G Bm7 CM7 Am7-D7 <text:s text:c="5"/>[Refrain]</text:p>
      <text:p><text:s text:c="37"/>G Bm7 CM7 C - F#m7 B7 <text:s/>Em-D G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CM7 <text:s/>CM7 Bm7 <text:s/>B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Am7 <text:s/>Am7 Am9 <text:s/>A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C - [Intro] (x2)</text:p>
      <text:p>[Refrain - Vers #1~2-1~2] [Intro] (x6) <text:s text:c="13"/>G Bm7 CM7 Am7-D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